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Geenafstand" style:master-page-name="MP0" style:family="paragraph">
      <style:paragraph-properties fo:break-before="page"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 style:parent-style-name="Geenafstand"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3" style:parent-style-name="Geenafstand"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4" style:parent-style-name="Standaardalinea-lettertyp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Standaardalinea-lettertype" style:family="text">
      <style:text-properties fo:font-weight="bold" style:font-weight-asian="bold" style:font-weight-complex="bold" fo:font-size="14pt" style:font-size-asian="14pt" style:font-size-complex="14pt"/>
    </style:style>
    <style:style style:name="T6" style:parent-style-name="Standaardalinea-lettertype" style:family="text">
      <style:text-properties fo:font-size="14pt" style:font-size-asian="14pt" style:font-size-complex="14pt"/>
    </style:style>
    <style:style style:name="T7" style:parent-style-name="Standaardalinea-lettertype" style:family="text">
      <style:text-properties style:font-name="Georgia" style:font-name-asian="Georgia" style:font-name-complex="Georgia" fo:font-size="13.5pt" style:font-size-asian="13.5pt" style:font-size-complex="13.5pt"/>
    </style:style>
    <style:style style:name="T8" style:parent-style-name="Standaardalinea-lettertype" style:family="text">
      <style:text-properties style:font-name="Georgia" style:font-name-asian="Georgia" style:font-name-complex="Georgia" fo:font-size="14pt" style:font-size-asian="14pt" style:font-size-complex="14pt"/>
    </style:style>
    <style:style style:name="P9" style:parent-style-name="Geenafstand" style:family="paragraph">
      <style:text-properties fo:font-size="14pt" style:font-size-asian="14pt" style:font-size-complex="14pt"/>
    </style:style>
    <style:style style:name="T10" style:parent-style-name="Standaardalinea-lettertyp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Standaardalinea-lettertype" style:family="text">
      <style:text-properties fo:font-weight="bold" style:font-weight-asian="bold" style:font-weight-complex="bold" fo:font-size="14pt" style:font-size-asian="14pt" style:font-size-complex="14pt"/>
    </style:style>
    <style:style style:name="T12" style:parent-style-name="Standaardalinea-lettertype" style:family="text">
      <style:text-properties fo:font-size="14pt" style:font-size-asian="14pt" style:font-size-complex="14pt"/>
    </style:style>
    <style:style style:name="P13" style:parent-style-name="Geenafstand" style:family="paragraph">
      <style:paragraph-properties fo:text-align="center"/>
      <style:text-properties style:font-name="Georgia" style:font-name-asian="Georgia" style:font-name-complex="Georgia" fo:font-size="13.5pt" style:font-size-asian="13.5pt" style:font-size-complex="13.5pt"/>
    </style:style>
    <style:style style:name="P14" style:parent-style-name="Geenafstand" style:family="paragraph">
      <style:paragraph-properties fo:text-align="center"/>
      <style:text-properties style:font-name="Georgia" style:font-name-asian="Georgia" style:font-name-complex="Georgia" fo:font-size="13.5pt" style:font-size-asian="13.5pt" style:font-size-complex="13.5pt"/>
    </style:style>
    <style:style style:name="T15" style:parent-style-name="Standaardalinea-lettertype" style:family="text">
      <style:text-properties style:font-name="Georgia" style:font-name-asian="Georgia" style:font-name-complex="Georgia" fo:font-size="13.5pt" style:font-size-asian="13.5pt" style:font-size-complex="13.5pt"/>
    </style:style>
    <style:style style:name="T16" style:parent-style-name="Standaardalinea-lettertype" style:family="text">
      <style:text-properties style:font-name="Georgia" style:font-name-asian="Georgia" style:font-name-complex="Georgia" fo:font-size="13.5pt" style:font-size-asian="13.5pt" style:font-size-complex="13.5pt"/>
    </style:style>
    <style:style style:name="T17" style:parent-style-name="Standaardalinea-lettertype" style:family="text">
      <style:text-properties style:font-name="Georgia" style:font-name-asian="Georgia" style:font-name-complex="Georgia" fo:font-size="13.5pt" style:font-size-asian="13.5pt" style:font-size-complex="13.5pt"/>
    </style:style>
    <style:style style:name="P18" style:parent-style-name="Geenafstand" style:family="paragraph">
      <style:text-properties style:font-name="Georgia" style:font-name-asian="Georgia" style:font-name-complex="Georgia" fo:font-size="13.5pt" style:font-size-asian="13.5pt" style:font-size-complex="13.5pt"/>
    </style:style>
    <style:style style:name="P19" style:parent-style-name="Geenafstand" style:family="paragraph">
      <style:text-properties style:font-name="Georgia" style:font-name-asian="Georgia" style:font-name-complex="Georgia" fo:font-size="13.5pt" style:font-size-asian="13.5pt" style:font-size-complex="13.5pt"/>
    </style:style>
    <style:style style:name="P20" style:parent-style-name="Geenafstand" style:family="paragraph">
      <style:text-properties style:font-name="Georgia" style:font-name-asian="Georgia" style:font-name-complex="Georgia" fo:font-size="13.5pt" style:font-size-asian="13.5pt" style:font-size-complex="13.5pt"/>
    </style:style>
    <style:style style:name="P21" style:parent-style-name="Geenafstand" style:family="paragraph">
      <style:text-properties style:font-name="Georgia" style:font-name-asian="Georgia" style:font-name-complex="Georgia" fo:font-size="13.5pt" style:font-size-asian="13.5pt" style:font-size-complex="13.5pt"/>
    </style:style>
    <style:style style:name="P22" style:parent-style-name="Geenafstand" style:family="paragraph">
      <style:text-properties style:font-name="Georgia" style:font-name-asian="Georgia" style:font-name-complex="Georgia" fo:font-size="13.5pt" style:font-size-asian="13.5pt" style:font-size-complex="13.5pt"/>
    </style:style>
    <style:style style:name="P23" style:parent-style-name="Geenafstand" style:family="paragraph">
      <style:text-properties style:font-name="Georgia" style:font-name-asian="Georgia" style:font-name-complex="Georgia" fo:font-size="13.5pt" style:font-size-asian="13.5pt" style:font-size-complex="13.5pt"/>
    </style:style>
    <style:style style:name="P24" style:parent-style-name="Geenafstand" style:family="paragraph">
      <style:text-properties style:font-name="Georgia" style:font-name-asian="Georgia" style:font-name-complex="Georgia" fo:font-size="13.5pt" style:font-size-asian="13.5pt" style:font-size-complex="13.5pt"/>
    </style:style>
    <style:style style:name="T25" style:parent-style-name="Standaardalinea-lettertype" style:family="text">
      <style:text-properties style:font-name="Georgia" style:font-name-asian="Georgia" style:font-name-complex="Georgia" fo:font-size="13.5pt" style:font-size-asian="13.5pt" style:font-size-complex="13.5pt"/>
    </style:style>
    <style:style style:name="T26" style:parent-style-name="Standaardalinea-lettertype" style:family="text">
      <style:text-properties style:font-name="Georgia" style:font-name-asian="Georgia" style:font-name-complex="Georgia" fo:font-size="13.5pt" style:font-size-asian="13.5pt" style:font-size-complex="13.5pt"/>
    </style:style>
    <style:style style:name="T27" style:parent-style-name="Standaardalinea-lettertype" style:family="text">
      <style:text-properties style:font-name="Georgia" style:font-name-asian="Georgia" style:font-name-complex="Georgia" fo:font-size="13.5pt" style:font-size-asian="13.5pt" style:font-size-complex="13.5pt"/>
    </style:style>
    <style:style style:name="P28" style:parent-style-name="Geenafstand" style:family="paragraph">
      <style:text-properties style:font-name="Georgia" style:font-name-asian="Georgia" style:font-name-complex="Georgia" fo:font-size="13.5pt" style:font-size-asian="13.5pt" style:font-size-complex="13.5pt"/>
    </style:style>
    <style:style style:name="P29" style:parent-style-name="Geenafstand" style:family="paragraph">
      <style:text-properties style:font-name="Georgia" style:font-name-asian="Georgia" style:font-name-complex="Georgia" fo:font-size="13.5pt" style:font-size-asian="13.5pt" style:font-size-complex="13.5pt"/>
    </style:style>
    <style:style style:name="P30" style:parent-style-name="Geenafstand" style:family="paragraph">
      <style:text-properties style:font-name="Georgia" style:font-name-asian="Georgia" style:font-name-complex="Georgia" fo:font-size="13.5pt" style:font-size-asian="13.5pt" style:font-size-complex="13.5pt"/>
    </style:style>
    <style:style style:name="P31" style:parent-style-name="Geenafstand" style:family="paragraph">
      <style:text-properties style:font-name="Georgia" style:font-name-asian="Georgia" style:font-name-complex="Georgia" fo:font-size="13.5pt" style:font-size-asian="13.5pt" style:font-size-complex="13.5pt"/>
    </style:style>
  </office:automatic-styles>
  <office:body>
    <office:text text:use-soft-page-breaks="true">
      <text:p text:style-name="P1">Rubens:</text:p>
      <text:p text:style-name="P2">Expo in Wenen</text:p>
      <text:p text:style-name="P3"/>
      <text:p text:style-name="Geenafstand"><text:span text:style-name="T4">Samenvatting:</text:span><text:span text:style-name="T5"><text:s/></text:span></text:p>
      <text:p text:style-name="Geenafstand"><text:span text:style-name="T6">Er is een expo in Wenen die vol hangen met 10-tallen van Peter Paul Rubens zijn werken. Ze komen van overal, uit Antwerpen, een geweldig werk genaamd "Venus Frigida", uit het museum zelf en zelfs een werk uit het Antwerpse Rubenshuis. De<text:s/></text:span><text:span text:style-name="T7">tentoonstelling is maandagavond mee geopend door Vlaams minister-president Geert Bourgeois en minister van Toerisme Ben Weyts. Zij vinden Rubens een perfecte hefboom als trekpleisters voor kunstliefhebbers. De tentoonstelling heeft de naam<text:s/></text:span><text:span text:style-name="T8">'Kraft der Verwandlung' d.w.z kracht van de verandering.</text:span></text:p>
      <text:p text:style-name="P9"/>
      <text:p text:style-name="Geenafstand"><text:span text:style-name="T10">Eigen mening:</text:span><text:span text:style-name="T11"><text:s/></text:span></text:p>
      <text:p text:style-name="Geenafstand"><text:span text:style-name="T12">Ik vind de werken van Rubens zeer adembenemend. Vooral om het feit dat hij een grootschilder in de Vlaamse barok. Zijn schilderwerken zijn allemaal, stuk voor stuk, prachtexemplaren. De manier waarop hij werkt met lichtinval, de personen die hij vol rijkdom kan afbeelden, ik vind dat absoluut prachtig om naar te kijken.<text:s/></text:span></text:p>
      <text:p text:style-name="P13"/>
      <text:p text:style-name="P14"/>
      <text:p text:style-name="Geenafstand"><text:span text:style-name="T15">Peter Paul Rubens (1577-1640) is een van de kroonjuwelen van de Vlaamse schilderkunst. Hij wordt beschouwd als de bekendste Vlaamse barokschilder. In het Weense Kunsthistorische Museum zullen de komende maanden tientallen werken van de Antwerpse grootmeester te bewonderen zijn.<text:s/></text:span><text:line-break/><text:line-break/><text:span text:style-name="T16">Een groot aantal van die werken komt uit de eigen collectie van het museum, maar er is bijvoorbeeld ook een tekening uit het Antwerpse Rubenshuis en een gerestaureerd werk ('Venus Frigida') dat is uitgeleend door het Koninklijk Museum voor Schone Kunsten Antwerpen (KMSKA).<text:s/></text:span><text:line-break/><text:line-break/><text:span text:style-name="T17">De Weense Rubens-tentoonstelling is maandagavond mee geopend door Vlaams minister-president Geert Bourgeois en minister van Toerisme Ben Weyts. Zij benadrukken dat de Vlaamse Meesters zoals Rubens een perfecte hefboom zijn om buitenlandse kunstliefhebbers naar Vlaanderen te lokken.<text:s/></text:span><text:line-break/><text:line-break/></text:p>
      <text:p text:style-name="P18"/>
      <text:p text:style-name="P19"/>
      <text:p text:style-name="P20"/>
      <text:p text:style-name="P21"/>
      <text:p text:style-name="P22"/>
      <text:p text:style-name="P23"/>
      <text:p text:style-name="P24"/>
      <text:p text:style-name="Geenafstand"><text:span text:style-name="T25">"De Vlaamse Meesters zijn wereldambassadeurs voor Vlaanderen. Iedereen wereldwijd kent Rubens", zegt Vlaams toerismeminister Ben Weyts. "We gebruiken dergelijke exposities om toeristen naar Vlaanderen te halen en om hen werken van Rubens en andere Meesters te tonen waar ze nog beter tot hun recht komen, namelijk in Vlaanderen".<text:s/></text:span><text:line-break/><text:line-break/><text:span text:style-name="T26">Volgens minister-president Geert Bourgeois mogen we best "trots zijn op onze Vlaamse Meesters". "Als Vlaanderen voor iets wereldwijd bekend is, is het wel voor onze schilderkunst", aldus Bourgeois.<text:s/></text:span><text:line-break/><text:line-break/><text:span text:style-name="T27">De Rubens-expo in Wenen is meteen ook de perfecte opstap voor het barokjaar rond Rubens dat in Vlaanderen op stapel staat. Dat Rubensjaar past dan weer in de campagne die Toerisme Vlaanderen heeft opgezet rond de Vlaamse Meesters. In 2018 staat Rubens centraal, in 2019 worden de schijnwerpers op Bruegel gericht en in 2020 ligt de focus op Van Eyck.</text:span></text:p>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van gelder</meta:initial-creator>
    <dc:creator>brian van gelder</dc:creator>
    <meta:creation-date>2017-11-09T21:08:00Z</meta:creation-date>
    <dc:date>2017-11-09T21:08:00Z</dc:date>
    <meta:template xlink:href="Normal.dotm" xlink:type="simple"/>
    <meta:editing-cycles>1</meta:editing-cycles>
    <meta:editing-duration>PT0S</meta:editing-duration>
    <meta:document-statistic meta:page-count="1" meta:paragraph-count="5" meta:word-count="407" meta:character-count="2646" meta:row-count="18" meta:non-whitespace-character-count="2244"/>
  </office:meta>
</office:document-meta>
</file>